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erweg 26a, Lottum, verleende omgevingsvergunning (uitgebreide procedure)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Betreft besluit tot verlening van omgevingsvergunning (uitgebreide procedure) voor te realiseren van een containerveld met bijbehorende voorzieningen op het adres Grubbenvorsterweg 26a in Lottum.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1">
              <text:list-item text:style-override="id1-3-2-1-1-11-1">
                <text:number>•</text:number>
                <text:p text:style-name="al">die zienswijzen hebben ingebracht tegen het ontwerpbesluit;</text:p>
              </text:list-item>
              <text:list-item text:style-override="id1-3-2-1-1-11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1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07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rubbenvorsterweg 26a, Lottum, verleende omgevingsvergunning (uitgebreide procedure) 17 november 2022</meta:user-defined>
    <meta:user-defined meta:name="DCTERMS.W3CDTF/DCTERMS.available">2022-11-17</meta:user-defined>
    <meta:user-defined meta:name="DCTERMS.W3CDTF/OVERHEIDop.jaargang">2022</meta:user-defined>
    <meta:user-defined meta:name="OVERHEIDop.externeBijlage">01. Besluit omgevingsvergunning.pdf|exb-2022-62431</meta:user-defined>
    <meta:user-defined meta:name="OVERHEIDop.externeBijlage">02. Aanvraag.pdf|exb-2022-62432</meta:user-defined>
    <meta:user-defined meta:name="OVERHEIDop.externeBijlage">03. Ruimtelijke onderbouwing.pdf|exb-2022-62433</meta:user-defined>
    <meta:user-defined meta:name="OVERHEIDop.externeBijlage">04. Landschappelijk inpassingsplan.pdf|exb-2022-62434</meta:user-defined>
    <meta:user-defined meta:name="OVERHEIDop.externeBijlage">05. Tekening.pdf|exb-2022-62435</meta:user-defined>
    <meta:user-defined meta:name="OVERHEIDop.externeBijlage">06. Bodemonderzoek.pdf|exb-2022-62436</meta:user-defined>
    <meta:user-defined meta:name="OVERHEIDop.externeBijlage">07. Flora en faunaonderzoek.pdf|exb-2022-62437</meta:user-defined>
    <meta:user-defined meta:name="OVERHEIDop.externeBijlage">08. Uitgangspunten Aeriusberekening.pdf|exb-2022-62438</meta:user-defined>
    <meta:user-defined meta:name="OVERHEIDop.externeBijlage">09. Aeriusberekening gebruiksfase.pdf|exb-2022-62439</meta:user-defined>
    <meta:user-defined meta:name="OVERHEIDop.externeBijlage">10. Uitgangspunten Aeriusberekening bouwfase.pdf|exb-2022-62440</meta:user-defined>
    <meta:user-defined meta:name="OVERHEIDop.externeBijlage">11. AERIUS berekening bouwfase.pdf|exb-2022-62441</meta:user-defined>
    <meta:user-defined meta:name="OVERHEIDop.externeBijlage">12. Omgevingsdialoog.pdf|exb-2022-62442</meta:user-defined>
    <meta:user-defined meta:name="OVERHEIDop.externeBijlage">13. Anterieure overeenkomst.pdf|exb-2022-62443</meta:user-defined>
    <meta:user-defined meta:name="OVERHEIDop.publicationIssue">504076</meta:user-defined>
    <meta:user-defined meta:name="OVERHEIDop.GmbID/DC.identifier">gmb-2022-504076</meta:user-defined>
    <meta:user-defined meta:name="OVERHEIDop.versieInformatie"/>
  </office:meta>
</office:document-meta>
</file>