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Rabenhauptstraat: houden van diverse bingobijeenkomsten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oevorden maken bekend dat zij geen bezwaar hebben tegen het houden van diverse bingo-bijeenkomsten op 27 januari 2023, 24 februari 2023, 31 maart 2023, 28 april 2023, 29 september 2023, 27 oktober 2023, 24 november 2023 en 15 december 2023 in De Hoeksteen aan de Rabenhauptstraat1 te Coevorden.</text:p>
            <text:p text:style-name="common-al"/>
            <text:p text:style-name="common-al">Verzonden op 8 november 2022</text:p>
            <text:p text:style-name="common-al"/>
            <text:p text:style-name="common-al">Kenmerk ZAAKNR. 67813-2022</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Coevorden, 10 november 2022</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4070</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0</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070</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Coevorden - Rabenhauptstraat: houden van diverse bingobijeenkomsten 2023</meta:user-defined>
    <meta:user-defined meta:name="DCTERMS.W3CDTF/DCTERMS.available">2022-11-14</meta:user-defined>
    <meta:user-defined meta:name="DCTERMS.W3CDTF/OVERHEIDop.jaargang">2022</meta:user-defined>
    <meta:user-defined meta:name="OVERHEIDop.publicationIssue">504070</meta:user-defined>
    <meta:user-defined meta:name="OVERHEIDop.GmbID/DC.identifier">gmb-2022-504070</meta:user-defined>
    <meta:user-defined meta:name="OVERHEIDop.versieInformatie"/>
  </office:meta>
</office:document-meta>
</file>