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midstraat 9 in Egmond aan Zee, het bouwen van 6 recreatiewoningen, datum ontvangst 31 januari 2022  (Z22 06032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0407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0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0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Smidstraat 9 in Egmond aan Zee, het bouwen van 6 recreatiewoningen, datum ontvangst 31 januari 2022  (Z22 060328)</meta:user-defined>
    <meta:user-defined meta:name="DCTERMS.W3CDTF/DCTERMS.available">2022-02-11</meta:user-defined>
    <meta:user-defined meta:name="DCTERMS.W3CDTF/OVERHEIDop.jaargang">2022</meta:user-defined>
    <meta:user-defined meta:name="OVERHEIDop.publicationIssue">50407</meta:user-defined>
    <meta:user-defined meta:name="OVERHEIDop.GmbID/DC.identifier">gmb-2022-50407</meta:user-defined>
    <meta:user-defined meta:name="OVERHEIDop.versieInformatie"/>
  </office:meta>
</office:document-meta>
</file>