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interklaassprookje van 24 tot en met 26 november 2022 in het Entrepotgebouw aan de Dokkade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8-11-2022, Stichting Sint Nicolaas Sprookje Harlingen, aanvraag evenementenvergunning voor het organiseren van het Sinterklaassprookje van 24 tot en met 26 november 2022 in het Entrepotgebouw aan de Dokkade te Harling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0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Sinterklaassprookje van 24 tot en met 26 november 2022 in het Entrepotgebouw aan de Dokkade te Harlingen</meta:user-defined>
    <meta:user-defined meta:name="DCTERMS.W3CDTF/DCTERMS.available">2022-11-15</meta:user-defined>
    <meta:user-defined meta:name="DCTERMS.W3CDTF/OVERHEIDop.jaargang">2022</meta:user-defined>
    <meta:user-defined meta:name="OVERHEIDop.publicationIssue">504069</meta:user-defined>
    <meta:user-defined meta:name="OVERHEIDop.GmbID/DC.identifier">gmb-2022-504069</meta:user-defined>
    <meta:user-defined meta:name="OVERHEIDop.versieInformatie"/>
  </office:meta>
</office:document-meta>
</file>