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Dammekant 115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7 november 2022 heeft de Omgevingsdienst Midden-Holland (ODMH) namens de gemeente Bodegraven-Reeuwijk een melding ontvangen ter plaatse van de Dammekant 115 in Bodegraven.</text:p>
            <text:p text:style-name="common-al">Dit betreft: het plaatsen van een nieuwe opslagunit voor gasflessenopslag.</text:p>
            <text:p text:style-name="common-al"/>
            <text:p text:style-name="common-al">De melding is geregistreerd onder kenmerk 202228196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0406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6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6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Dammekant 115 in Bodegrav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066</meta:user-defined>
    <meta:user-defined meta:name="OVERHEIDop.GmbID/DC.identifier">gmb-2022-504066</meta:user-defined>
    <meta:user-defined meta:name="OVERHEIDop.versieInformatie"/>
  </office:meta>
</office:document-meta>
</file>