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rechtspositie Raads- en commissiele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</text:p>
            <text:p text:style-name="al">Gelezen het initiatief-raadsvoorstel van de griffier van 12 december 2019.</text:p>
            <text:p text:style-name="al">Besluit</text:p>
            <text:p text:style-name="al">vast te stellen de volgende verordening: Verordening rechtspositie raads- en commissieleden</text:p>
            <text:p text:style-name="al">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bepalingen</text:p>
            <text:p text:style-name="al">In deze verordening wordt verstaan onder:</text:p>
            <text:p text:style-name="al">a. Commissielid: lid van een commissie als bedoeld in de artikelen 82, 83 en 84 van de</text:p>
            <text:p text:style-name="al">Gemeentewet, dat niet tevens raadslid is of ambtenaar die als zodanig tot lid van een commissie is</text:p>
            <text:p text:style-name="al">benoemd.</text:p>
            <text:p text:style-name="al">b. griffier: de griffier, bedoeld in artikel 107 van de Gemeentewet.</text:p>
            <text:p text:style-name="al">c. raadslid: lid van de gemeenteraad.</text:p>
            <text:p text:style-name="al">d. raadsplein: de vergaderactiviteiten van de raad in de vorm van de sessies of van de</text:p>
            <text:p text:style-name="al">raadsvergad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s- en verblijfkosten raads- en commissieleden voor reizen buiten de gemeente</text:p>
            <text:p text:style-name="al">1. Voor reizen buiten het grondgebied van de gemeente ter uitvoering van een beslissing van het</text:p>
            <text:p text:style-name="al">gemeentebestuur als bedoeld in artikel 97 Gemeentewet worden aan een raads- of commissielid</text:p>
            <text:p text:style-name="al">vergoed:</text:p>
            <text:p text:style-name="al">de kosten voor het gebruik van openbaar vervoer;</text:p>
            <text:p text:style-name="al">bij gebruik van een eigen auto het maximumbedrag dat door een werkgever aan een werknemer</text:p>
            <text:p text:style-name="al">per afgelegde kilometer onbelast kan worden verstrekt.</text:p>
            <text:p text:style-name="al">2. Voor reizen buiten het grondgebied van de gemeente, ter uitvoering van een beslissing van het</text:p>
            <text:p text:style-name="al">gemeentebestuur, worden aan een raadslid of commissielid bij gebruik van eigen auto tevens de</text:p>
            <text:p text:style-name="al">parkeer-, veer- en tolkosten vergoed;</text:p>
            <text:p text:style-name="al">3. Boetes en naheffingsaanslagen voor parkeren worden niet vergoed.</text:p>
            <text:p text:style-name="al">4. Als een raadslid of commissielid een tijdelijke functionele beperking heeft, kan voor reizen als</text:p>
            <text:p text:style-name="al">bedoeld in het eerste lid, een voor de beperking geschikte vervoersvoorziening worden vergoed of</text:p>
            <text:p text:style-name="al">ter beschikking gesteld.</text:p>
            <text:p text:style-name="al">5. De noodzakelijke en redelijkerwijs gemaakte werkelijke verblijfkosten die een raadslid of</text:p>
            <text:p text:style-name="al">commissielid maakt in verband met reizen buiten het grondgebied ter uitvoering van een beslissing</text:p>
            <text:p text:style-name="al">van het gemeentebestuur worden ten laste van de gemeente vergoed.</text:p>
            <text:p text:style-name="al">Artikel 3 Reiskostenvergoeding raadsleden voor reizen binnen de gemeente</text:p>
            <text:p text:style-name="al">Raadsleden ontvangen een vaste maandelijkse reiskostenvergoeding, waarbij wordt uitgegaan van</text:p>
            <text:p text:style-name="al">vijf vergaderingen per maand, uitgaande van de afstand het woonadres naar het stadhuis.</text:p>
            <text:p text:style-name="al">Artikel 4. Nadere regels niet-partiipolitiek georiënteerde scholing raads- en commissieleden</text:p>
            <text:p text:style-name="al">1. Een raads- of commissielid dat wil deelnemen aan niet-partijpolitiek georiënteerde scholing in</text:p>
            <text:p text:style-name="al">verband met de vervulling van zijn functie als bedoeld in artikel 3.3.3 Rechtspositiebesluit</text:p>
            <text:p text:style-name="al">decentrale politieke ambtsdragers, dient daartoe vooraf een gemotiveerde aanvraag in bij de</text:p>
            <text:p text:style-name="al">griffier.</text:p>
            <text:p text:style-name="al">2. Deze aanvraag gaat vergezeld van stukken met inhoudelijke informatie en een</text:p>
            <text:p text:style-name="al">kostenspecificatie.</text:p>
            <text:p text:style-name="al">3. De maximale vergoeding van de scholing bedraagt:</text:p>
            <text:p text:style-name="al">€ 500 per jaar per raadslid;</text:p>
            <text:p text:style-name="al">€ 500 per jaar per commissiel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Verhoging vergoeding commissieleden (niet-raadsleden) voor het bijwonen van commissievergaderingen i.v.m. bijzondere deskundigheid of zwaarte taak</text:p>
            <text:p text:style-name="al">1. De voorzitter van de rekenkamercommissie ontvangt een vergoeding van 200% van de</text:p>
            <text:p text:style-name="al">vergoeding als bedoeld in artikel 3.4.1 van het Rechtspositiebesluit decentrale politieke</text:p>
            <text:p text:style-name="al">ambtsdragers.</text:p>
            <text:p text:style-name="al">2. De voorzitter van de hoorcommissie Bezwaren ontvangt per dagdeel een vergoeding van 200%</text:p>
            <text:p text:style-name="al">van de vergoeding als bedoeld in artikel 3.4.1 van het Rechtspositiebesluit decentrale politieke</text:p>
            <text:p text:style-name="al">ambtsdrager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6</text:span> Informatie- en communicatievoorzieningen raads- en commissieleden</text:p>
            <text:p text:style-name="al">1 .Een raads- of commissielid tekent een bruikleenovereenkomst wanneer hem ten laste van de</text:p>
            <text:p text:style-name="al">gemeente ten behoeve van de uitoefening van zijn functie informatie- en</text:p>
            <text:p text:style-name="al">communicatievoorzieningen ter beschikking worden gesteld bedoeld in artikel 3.3.2</text:p>
            <text:p text:style-name="al">Rechtspositiebesluit decentrale politieke ambtsdragers.</text:p>
            <text:p text:style-name="al">2.Een raads- of commissielid levert bij beëindiging van zijn functie de ter beschikking gestelde</text:p>
            <text:p text:style-name="al">informatie- en communicatievoorzieningen in bij de gemeent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7</text:span> Aanwijzing als eindheffingsbestanddeel</text:p>
            <text:p text:style-name="al">1. Als eindheffingsbestanddeel als bedoeld in artikel 31, eerste lid, onder f, van de Wet op de</text:p>
            <text:p text:style-name="al">loonbelasting 1964 worden aangewezen de vergoedingen, tegemoetkomingen en verstrekkingen,</text:p>
            <text:p text:style-name="al">genoemd in artikel 3.3.8 van het Rechtspositiebesluit decentrale politieke ambtsdragers.</text:p>
            <text:p text:style-name="al">2. Als eindheffingsbestanddeel als bedoeld in artikel 31, eerste lid, onder f, van de Wet op de</text:p>
            <text:p text:style-name="al">loonbelasting 1964 worden verder aangewezen de vergoedingen, tegemoetkomingen en</text:p>
            <text:p text:style-name="al">verstrekkingen, genoemd in deze verordening, voor zover deze worden gerekend tot een</text:p>
            <text:p text:style-name="al">vergoeding, tegemoetkoming of verstrekking als bedoeld in artikel 31a, tweede lid, onder a tot en</text:p>
            <text:p text:style-name="al">met h van de Wet op de Loonbelasting 1964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8</text:span> Betaling vaste vergoedingen</text:p>
            <text:p text:style-name="al">Tenzij het Rechtspositiebesluit decentrale politieke ambtsdragers of de Rechtspositieregeling</text:p>
            <text:p text:style-name="al">decentrale politieke ambtsdragers anders bepalen, vindt de betaling van de vergoeding van</text:p>
            <text:p text:style-name="al">commissieleden, bedoeld in artikel 3.4.1 het Rechtspositiebesluit decentrale politieke ambtsdragers</text:p>
            <text:p text:style-name="al">maandelijks plaats met inachtneming van een vergoeding per bijgewoonde vergader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9</text:span> Betaling en declaratie van onkosten</text:p>
            <text:p text:style-name="al">1.Tenzij het Rechtspositiebesluit decentrale politieke ambtsdragers of de Rechtspositieregeling</text:p>
            <text:p text:style-name="al">decentrale politieke ambtsdragers anders bepalen, vindt de betaling van kosten die op grond van</text:p>
            <text:p text:style-name="al">deze verordening voor vergoeding of tegemoetkoming in aanmerking komen plaats door;</text:p>
            <text:p text:style-name="al">a. betaling uit gemeentelijke middelen, op basis van een rechtstreeks aan de gemeente</text:p>
            <text:p text:style-name="al">toegezonden factuur,</text:p>
            <text:p text:style-name="al">b. betaling vooruit uit eigen middelen.</text:p>
            <text:p text:style-name="al">2. Een aanvraag om een vergoeding van de onkosten als bedoeld in dit artikel, gaat vergezeld van</text:p>
            <text:p text:style-name="al">een declaratieformulier en bewijsstukken.</text:p>
            <text:p text:style-name="al">3. Het declaratieformulier en de bewijsstukken worden binnen 6 maanden na factuurdatum of</text:p>
            <text:p text:style-name="al">betaling door raads- of commissieleden ingediend bij de griffier.</text:p>
            <text:p text:style-name="al">4. Voor zover van toepassing draagt de gemeente er zorg voor dat de betaling aan raads- of</text:p>
            <text:p text:style-name="al">commissieleden binnen een maand na het indienen van de aanvraag wordt overgemaak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10</text:span> Vergoeding commissieleden</text:p>
            <text:p text:style-name="al">1. Commissieleden ontvangen op basis van art 96 van de Gemeentewet en het</text:p>
            <text:p text:style-name="al">Rechtspositiebesluit decentrale politieke ambtsdragers artikel 3.4.1 een vergoeding per</text:p>
            <text:p text:style-name="al">bijgewoonde commissievergadering.</text:p>
            <text:p text:style-name="al">2. Onder verwijzing naar de Regeling Steunfractieleden en het regelement van orde wordt</text:p>
            <text:p text:style-name="al">een sessieavond van het raadsplein als één commissievergadering gezien gelet op de</text:p>
            <text:p text:style-name="al">vergoeding van commissieleden.</text:p>
            <text:p text:style-name="al">3. Commissieleden melden zich voorafgaand bij de griffier of de door de griffier aangewezen</text:p>
            <text:p text:style-name="al">griffier van de sessie voor registratie van het bijwonen van de commissievergadering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11.</text:span> Intrekking oude verordening</text:p>
            <text:p text:style-name="al">De Verordening rechtspositie wethouders, raads- en commissieleden 2015 wordt ingetrokk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2.</text:span> Inwerkingtreding</text:p>
            <text:p text:style-name="al">Deze verordening treedt in werking met ingang van 1 januari 2020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3.</text:span> Citeertitel</text:p>
            <text:p text:style-name="al">Deze verordening wordt aangehaald als: Verordening rechtspositie raads- en commissieleden</text:p>
            <text:p text:style-name="al">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9 december 2019.</text:span></text:p>
            <text:p><text:span text:style-name="functie">De raad van de gemeente Velsen,</text:span></text:p>
            <text:p><text:span text:style-name="functie">De griffier.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405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R19.100</meta:user-defined>
    <meta:user-defined meta:name="DCTERMS.alternative">Verordening rechtspositie raads- en commissieleden 2020</meta:user-defined>
    <dc:language>nl</dc:language>
    <meta:user-defined meta:name="OVERHEIDop.locatietype/OVERHEIDop.gebiedsmarkering">Gemeente</meta:user-defined>
    <meta:user-defined meta:name="DC.title">Verordening rechtspositie Raads- en commissieleden 202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57</meta:user-defined>
    <meta:user-defined meta:name="OVERHEIDop.betreftRegeling">CVDR683581_1</meta:user-defined>
    <meta:user-defined meta:name="xs:date/OVERHEIDop.startdatum">2020-01-01</meta:user-defined>
    <meta:user-defined meta:name="OVERHEIDop.GmbID/DC.identifier">gmb-2022-504057</meta:user-defined>
    <meta:user-defined meta:name="OVERHEIDop.versieInformatie"/>
  </office:meta>
</office:document-meta>
</file>