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ksterweg 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vanksterweg 2, 9605TA, voor het milieuneutraal veranderen van bestaande aandrijvingen van stuurdrukregelaars, 9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405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vanksterweg 2 Kiel-Windeweer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56</meta:user-defined>
    <meta:user-defined meta:name="OVERHEIDop.GmbID/DC.identifier">gmb-2022-504056</meta:user-defined>
    <meta:user-defined meta:name="OVERHEIDop.versieInformatie"/>
  </office:meta>
</office:document-meta>
</file>