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laan 1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22 heeft de gemeente een aanvraag ontvangen voor het kappen van een conifeer op het perceel op locatie Fortlaan 1A te Bussum. De aanvraag is geregistreerd onder zaaknummer HZ_WABO-22-217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05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5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5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ortlaan 1A te Bussu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55</meta:user-defined>
    <meta:user-defined meta:name="OVERHEIDop.GmbID/DC.identifier">gmb-2022-504055</meta:user-defined>
    <meta:user-defined meta:name="OVERHEIDop.versieInformatie"/>
  </office:meta>
</office:document-meta>
</file>