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laan 43, 6043B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pen van 2 bomen en het kandelaberen van 2 bomen</text:p>
            <text:p text:style-name="common-al">Emmalaan 43, 6043BA Roermond</text:p>
            <text:p text:style-name="common-al"/>
            <text:p text:style-name="common-al">
            <text:span text:style-name="nadrukvet">Registratienummer:</text:span>
          </text:p>
            <text:p text:style-name="common-al">155707-2022</text:p>
            <text:p text:style-name="common-al"/>
            <text:p text:style-name="common-al">
            <text:span text:style-name="nadrukvet">Datum aanvraag:</text:span>
          </text:p>
            <text:p text:style-name="common-al">3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405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5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5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Omschrijving (incl. locatie):  Emmalaan 43, 6043BA Roermond: kappen van 2 bomen en het kandelaber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mmalaan 43, 6043BA Roermond - Ingediende aanvraag omgevings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050</meta:user-defined>
    <meta:user-defined meta:name="OVERHEIDop.GmbID/DC.identifier">gmb-2022-504050</meta:user-defined>
    <meta:user-defined meta:name="OVERHEIDop.versieInformatie"/>
  </office:meta>
</office:document-meta>
</file>