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32, Amsterdam - het vervangen van de puien, het creëren van een nieuwe opgang en het vervangen van de tourniqu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puien, het creëren van een nieuwe opgang en het vervangen van de tourniquet . Ontvangstdatum aanvraag: 05-11-2022 Aanvrager: Soriva Vastgoed B.V. Zaaknummer: 1163200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585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04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4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585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32, Amsterdam - het vervangen van de puien, het creëren van een nieuwe opgang en het vervangen van de tournique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048</meta:user-defined>
    <meta:user-defined meta:name="OVERHEIDop.GmbID/DC.identifier">gmb-2022-504048</meta:user-defined>
    <meta:user-defined meta:name="OVERHEIDop.versieInformatie"/>
  </office:meta>
</office:document-meta>
</file>