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bewegwijzering pylon, Waagmeesterlaan 2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gemeente een aanvraag ontvangen voor een omgevingsvergunning op het adres Waagmeesterlaan 2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plaatsen bewegwijzering pylo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7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0404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4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4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bewegwijzering pylon, Waagmeesterlaan 22 in IJsselstei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46</meta:user-defined>
    <meta:user-defined meta:name="OVERHEIDop.GmbID/DC.identifier">gmb-2022-504046</meta:user-defined>
    <meta:user-defined meta:name="OVERHEIDop.versieInformatie"/>
  </office:meta>
</office:document-meta>
</file>