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Oranjestraat: houden van een bingobijeenko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zij geen bezwaar hebben tegen het houden van een bingo-bijeenkomst op het adres Oranjestraat 2 te Dalerpeel op 25 september 2022.</text:p>
            <text:p text:style-name="common-al"/>
            <text:p text:style-name="common-al">Verzonden op 8 november 2022</text:p>
            <text:p text:style-name="common-al"/>
            <text:p text:style-name="common-al">Kenmerk ZAAKNR. 6714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november 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404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rpeel - Oranjestraat: houden van een bingobijeenkom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45</meta:user-defined>
    <meta:user-defined meta:name="OVERHEIDop.GmbID/DC.identifier">gmb-2022-504045</meta:user-defined>
    <meta:user-defined meta:name="OVERHEIDop.versieInformatie"/>
  </office:meta>
</office:document-meta>
</file>