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ootoort 35, 1721J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aanvraag omgevingsvergunning ontvangen voor het plaatsen van een bootlift op de locatie Grootoort 35, 1721JB Broek op Langedijk. De aanvraag is geregistreerd onder zaaknummer 2022-00762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404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Grootoort 35, 1721JB Broek op Langedijk</meta:user-defined>
    <dc:language>nl</dc:language>
    <meta:user-defined meta:name="OVERHEIDop.locatietype/OVERHEIDop.gebiedsmarkering">Punt</meta:user-defined>
    <meta:user-defined meta:name="DC.title">Kennisgeving aanvraag omgevingsvergunning, Grootoort 35, 1721JB Broek op Langedij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40</meta:user-defined>
    <meta:user-defined meta:name="OVERHEIDop.GmbID/DC.identifier">gmb-2022-504040</meta:user-defined>
    <meta:user-defined meta:name="OVERHEIDop.versieInformatie"/>
  </office:meta>
</office:document-meta>
</file>