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eelautomaten in Eigentijd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11-2022, Eigentijds, Aanwezigheidsvergunning voor het mogen plaatsen van speelautomaten in Eigentijds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0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speelautomaten in Eigentijds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039</meta:user-defined>
    <meta:user-defined meta:name="OVERHEIDop.GmbID/DC.identifier">gmb-2022-504039</meta:user-defined>
    <meta:user-defined meta:name="OVERHEIDop.versieInformatie"/>
  </office:meta>
</office:document-meta>
</file>