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functiewijziging van kantoor/winkel naar wonen en het wijzigen van de draagconstructie voor Terweeweg 88 en 88A, 2341CV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maakt bekend dat zij heeft besloten de behandelingstermijn met zes weken te verlengen gebruik makend van artikel 3.9 lid 3 van de Wabo.</text:p>
            <text:p text:style-name="common-al">
            <text:span text:style-name="nadrukvet">Verlengen beslistermijn</text:span>
          </text:p>
            <text:p text:style-name="common-al">Terweeweg 88 en 88A, 2341CV Oegstgeest -  functiewijziging van kantoor/winkel naar wonen en het wijzigen van de draagconstructie (30-05-2022/ Z/22/157659). De beslisdatum is met 6 weken velengd tot 22 december 2022.</text:p>
            <text:p text:style-name="common-al">Informatie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0403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03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03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57659</meta:user-defined>
    <meta:user-defined meta:name="DCTERMS.abstract">een functiewijziging van kantoor/winkel naar wonen en het wijzigen van de draagc</meta:user-defined>
    <dc:language>nl</dc:language>
    <meta:user-defined meta:name="OVERHEIDop.locatietype/OVERHEIDop.gebiedsmarkering">Punt</meta:user-defined>
    <meta:user-defined meta:name="DC.title">Verlenging beslistermijn voor een functiewijziging van kantoor/winkel naar wonen en het wijzigen van de draagconstructie voor Terweeweg 88 en 88A, 2341CV Oegstgeest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4038</meta:user-defined>
    <meta:user-defined meta:name="OVERHEIDop.GmbID/DC.identifier">gmb-2022-504038</meta:user-defined>
    <meta:user-defined meta:name="OVERHEIDop.versieInformatie"/>
  </office:meta>
</office:document-meta>
</file>