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Gerrit Doustraat 43 231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3547</text:p>
            <text:p text:style-name="common-al">Ingekomen: 18-10-2022 00:00</text:p>
            <text:p text:style-name="common-al">Datum besluit: 10-11-2022</text:p>
            <text:p text:style-name="common-al">Locatie: Gerrit Doustraat 43 2311XM Leiden</text:p>
            <text:p text:style-name="common-al">Projectomschrijving: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35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40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3547</meta:user-defined>
    <meta:user-defined meta:name="DCTERMS.abstract">plaatsen dakkapel achterzijde</meta:user-defined>
    <dc:language>nl</dc:language>
    <meta:user-defined meta:name="OVERHEIDop.locatietype/OVERHEIDop.gebiedsmarkering">Punt</meta:user-defined>
    <meta:user-defined meta:name="DC.title">Verleende omgevingsvergunning, plaatsen dakkapel achterzijde, Gerrit Doustraat 43 2311XM Leiden</meta:user-defined>
    <meta:user-defined meta:name="DCTERMS.W3CDTF/DCTERMS.available">2022-11-24</meta:user-defined>
    <meta:user-defined meta:name="DCTERMS.W3CDTF/OVERHEIDop.jaargang">2022</meta:user-defined>
    <meta:user-defined meta:name="OVERHEIDop.externeBijlage">LEIDEN_202210_GFO_ZAKEN_795198_7331409_16660761...|exb-2022-62430</meta:user-defined>
    <meta:user-defined meta:name="OVERHEIDop.publicationIssue">504036</meta:user-defined>
    <meta:user-defined meta:name="OVERHEIDop.GmbID/DC.identifier">gmb-2022-504036</meta:user-defined>
    <meta:user-defined meta:name="OVERHEIDop.versieInformatie"/>
  </office:meta>
</office:document-meta>
</file>