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november 2022 aanvraag omgevingsvergunning, De Bosrand 20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2 voor het vervangen van de perceelbruggen aan de De Bosrand 20 en 2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0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november 2022 voor het vervangen van de perceelbruggen aan de De Bosrand 20 in Middelstum.</meta:user-defined>
    <dc:language>nl</dc:language>
    <meta:user-defined meta:name="OVERHEIDop.locatietype/OVERHEIDop.gebiedsmarkering">Adres</meta:user-defined>
    <meta:user-defined meta:name="DC.title">9 november 2022 aanvraag omgevingsvergunning, De Bosrand 20 in Middelst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034</meta:user-defined>
    <meta:user-defined meta:name="OVERHEIDop.GmbID/DC.identifier">gmb-2022-504034</meta:user-defined>
    <meta:user-defined meta:name="OVERHEIDop.versieInformatie"/>
  </office:meta>
</office:document-meta>
</file>