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rawinskylaan 2511, 2001 en 2055 (AB 2091), Amsterdam - het wijzigen van de vergunningen met zaaknummers 7673683 en 10336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vergunningen met zaaknummers 7673683 en 10336699 . Ontvangstdatum aanvraag: 04-11-2022 Aanvrager: CRI Twin Towers LP C.V. Zaaknummer: 1163077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8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2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8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rawinskylaan 2511, 2001 en 2055 (AB 2091), Amsterdam - het wijzigen van de vergunningen met zaaknummers 7673683 en 10336699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29</meta:user-defined>
    <meta:user-defined meta:name="OVERHEIDop.GmbID/DC.identifier">gmb-2022-504029</meta:user-defined>
    <meta:user-defined meta:name="OVERHEIDop.versieInformatie"/>
  </office:meta>
</office:document-meta>
</file>