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Kleine Wiel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2 heeft de gemeente een aanvraag ontvangen voor het inrichten van de tuin van de woning op locatie Project de Krijgsman, Kleine Wiel 2 te Muiden. De aanvraag is geregistreerd onder zaaknummer HZ_WABO-22-21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0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oject de Krijgsman, Kleine Wiel 2 te Muid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27</meta:user-defined>
    <meta:user-defined meta:name="OVERHEIDop.GmbID/DC.identifier">gmb-2022-504027</meta:user-defined>
    <meta:user-defined meta:name="OVERHEIDop.versieInformatie"/>
  </office:meta>
</office:document-meta>
</file>