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2 heeft de gemeente een aanvraag ontvangen voor het vervangen van de kozijnen aan de voorgevel van de woning op locatie Vaartweg 4 te Bussum. De aanvraag is geregistreerd onder zaaknummer HZ_WABO-22-21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02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artweg 4 te Bus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24</meta:user-defined>
    <meta:user-defined meta:name="OVERHEIDop.GmbID/DC.identifier">gmb-2022-504024</meta:user-defined>
    <meta:user-defined meta:name="OVERHEIDop.versieInformatie"/>
  </office:meta>
</office:document-meta>
</file>