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District Oost Breda, Kerkhofweg 74 4835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56</text:p>
            <text:p text:style-name="common-al">Ingekomen: 08-11-2022</text:p>
            <text:p text:style-name="common-al">Locatie: District Oost Breda, Kerkhofweg 74 4835GC Breda</text:p>
            <text:p text:style-name="common-al">Projectomschrijving: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02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56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Aanvraag omgevingsvergunning, het plaatsen van een opbouw, District Oost Breda, Kerkhofweg 74 4835GC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20</meta:user-defined>
    <meta:user-defined meta:name="OVERHEIDop.GmbID/DC.identifier">gmb-2022-504020</meta:user-defined>
    <meta:user-defined meta:name="OVERHEIDop.versieInformatie"/>
  </office:meta>
</office:document-meta>
</file>