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11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november 2022 heeft de gemeente een aanvraag ontvangen voor het tijdelijk realiseren van aanlegmogelijkheden voor pleziervaart aan de Vechtkade t.h.v. de Spieringbrug op locatie Herengracht 119 te Muiden. De aanvraag is geregistreerd onder zaaknummer HZ_WABO-22-21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401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1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1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rengracht 119 te Muiden</meta:user-defined>
    <meta:user-defined meta:name="DCTERMS.W3CDTF/DCTERMS.available">2022-11-14</meta:user-defined>
    <meta:user-defined meta:name="DCTERMS.W3CDTF/OVERHEIDop.jaargang">2022</meta:user-defined>
    <meta:user-defined meta:name="OVERHEIDop.publicationIssue">504016</meta:user-defined>
    <meta:user-defined meta:name="OVERHEIDop.GmbID/DC.identifier">gmb-2022-504016</meta:user-defined>
    <meta:user-defined meta:name="OVERHEIDop.versieInformatie"/>
  </office:meta>
</office:document-meta>
</file>