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tijdelijke verkeersmaatregel heeft genomen:</text:p>
            <text:p text:style-name="common-al"/>
            <text:p text:style-name="common-al">om in verband met het houden diverse ATB- en veldritwedstrijden en een loopwedstrijd op 12 en 26 november, 27, 28, 29 en 30 december 2022, 4 en 21 januari, 11 en 25 februari en 11 maart 2023, telkens vanaf 08.00 tot uiterlijk 22.00 uur, op sportpark Stuivezand aan de Sportlaan in ’t Loo Oldebroek en optioneel op het aangrenzende bosperceel ten oosten van het sportpark, af te sluiten voor alle verkeer, uitgezonderd bestemmingsverkeer, door het plaatsen van afzethekken, ondersteund door borden model C1 van Bijlage 1 van het RVV 1990, de volgende wegen of gedeelten daarvan, in ’t Loo Oldebroek; </text:p>
            <text:p text:style-name="common-al"/>
            <text:list text:style-name="id1-3-2-1-1-5">
              <text:list-item text:style-override="id1-3-2-1-1-5-1">
                <text:number>-</text:number>
                <text:p text:style-name="al">de Sportlaan, vanaf de Bovenheigraaf tot en met huisnummer 18 en;</text:p>
              </text:list-item>
              <text:list-item text:style-override="id1-3-2-1-1-5-2">
                <text:number>-</text:number>
                <text:p text:style-name="al">een gedeelte van de Stuivezandsweg, vanaf huisnummer 17 tot aan de Bovenstedwarsweg; </text:p>
              </text:list-item>
            </text:list>
            <text:p text:style-name="common-al"/>
            <text:p text:style-name="common-al">(1085573 – verzenddatum 10 november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40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5573</meta:user-defined>
    <dc:language>nl</dc:language>
    <meta:user-defined meta:name="OVERHEIDop.locatietype/OVERHEIDop.gebiedsmarkering">Adres</meta:user-defined>
    <meta:user-defined meta:name="DC.title">Verleende Tijdelijke Verkeersmaatregel</meta:user-defined>
    <meta:user-defined meta:name="DCTERMS.W3CDTF/DCTERMS.available">2022-11-15</meta:user-defined>
    <meta:user-defined meta:name="DCTERMS.W3CDTF/OVERHEIDop.jaargang">2022</meta:user-defined>
    <meta:user-defined meta:name="OVERHEIDop.publicationIssue">504015</meta:user-defined>
    <meta:user-defined meta:name="OVERHEIDop.GmbID/DC.identifier">gmb-2022-504015</meta:user-defined>
    <meta:user-defined meta:name="OVERHEIDop.versieInformatie"/>
  </office:meta>
</office:document-meta>
</file>