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Friesestraat: voor het plaatsen van een hoogwerker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Coevorden maakt bekend dat op grond van artikel 2:10 van de Algemene plaatselijke verordening Coevorden 2020 toestemming is verleend voor het plaatsen van een hoogwerker op de weg aan de Friesestraat 16 te Coevorden op woensdag 7 december 2022. </text:p>
            <text:p text:style-name="common-al"/>
            <text:p text:style-name="common-al">Verzonden op 27 oktober 2022</text:p>
            <text:p text:style-name="common-al"/>
            <text:p text:style-name="common-al">Kenmerk ZAAKNR. 71451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0 november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0401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1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1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Coevorden - Friesestraat: voor het plaatsen van een hoogwerker op de openbare we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013</meta:user-defined>
    <meta:user-defined meta:name="OVERHEIDop.GmbID/DC.identifier">gmb-2022-504013</meta:user-defined>
    <meta:user-defined meta:name="OVERHEIDop.versieInformatie"/>
  </office:meta>
</office:document-meta>
</file>