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Langesloot 13,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887</text:p>
            <text:p text:style-name="common-al">Ingekomen: 09-11-2022</text:p>
            <text:p text:style-name="common-al">Locatie: Langesloot 13, Zuidveen</text:p>
            <text:p text:style-name="common-al">Projectomschrijving: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400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0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0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88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Langesloot 13, Zuidve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04</meta:user-defined>
    <meta:user-defined meta:name="OVERHEIDop.GmbID/DC.identifier">gmb-2022-504004</meta:user-defined>
    <meta:user-defined meta:name="OVERHEIDop.versieInformatie"/>
  </office:meta>
</office:document-meta>
</file>