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nkelzijdige ING-lichtbak aan de gevel aan Hoofdstraat 77, 8162AC Epe (59097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plaatsen van een enkelzijdige ING-lichtbak aan de gevel aan Hoofdstraat 77, 8162AC Epe. </text:p>
            <text:p text:style-name="common-al">Datum aanvraag:  08-11-2022</text:p>
            <text:p text:style-name="common-al">Zaaknummer : 59097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03992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9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9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388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plaatsen van een enkelzijdige ING-lichtbak aan de gevel aan Hoofdstraat 77, 8162AC Epe (590978)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992</meta:user-defined>
    <meta:user-defined meta:name="OVERHEIDop.GmbID/DC.identifier">gmb-2022-503992</meta:user-defined>
    <meta:user-defined meta:name="OVERHEIDop.versieInformatie"/>
  </office:meta>
</office:document-meta>
</file>