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gebruik groen (park) naar moestuin en uitbreiden moestuin 'Groentepark Bontekoe' langs Groentepark Bontekoe en de J.C. de Rijpstraat, J.C. de Rijpstraat Leiden, [LDN01N02053]Straatnaam Leiden N 20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62368</text:p>
            <text:p text:style-name="common-al">Ingekomen: 09-11-2022 00:00</text:p>
            <text:p text:style-name="common-al">Locatie: J.C. de Rijpstraat Leiden, [LDN01N02053]Straatnaam Leiden N 2053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62368" xlink:type="simple">publicatiesomgevingsvergunningen@leiden.nl</text:a> de volgende gegevens:</text:p>
            <text:p text:style-name="common-al">-het kenmerk van de aanvraag: Z/22/346236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03988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988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988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2/3462368</meta:user-defined>
    <meta:user-defined meta:name="DCTERMS.abstract">wijzigen gebruik groen (park) naar moestuin en uitbreiden moestuin 'Groentepark Bontekoe' langs Groentepark Bontekoe en de J.C. de Rijpstraat</meta:user-defined>
    <dc:language>nl</dc:language>
    <meta:user-defined meta:name="OVERHEIDop.locatietype/OVERHEIDop.gebiedsmarkering">Punt</meta:user-defined>
    <meta:user-defined meta:name="DC.title">Aanvraag omgevingsvergunning, wijzigen gebruik groen (park) naar moestuin en uitbreiden moestuin 'Groentepark Bontekoe' langs Groentepark Bontekoe en de J.C. de Rijpstraat, J.C. de Rijpstraat Leiden, [LDN01N02053]Straatnaam Leiden N 2053</meta:user-defined>
    <meta:user-defined meta:name="DCTERMS.W3CDTF/DCTERMS.available">2022-11-17</meta:user-defined>
    <meta:user-defined meta:name="DCTERMS.W3CDTF/OVERHEIDop.jaargang">2022</meta:user-defined>
    <meta:user-defined meta:name="OVERHEIDop.externeBijlage">LEIDEN_202211_GFO_ZAKEN_795696_7386111_16680058...|exb-2022-62426</meta:user-defined>
    <meta:user-defined meta:name="OVERHEIDop.publicationIssue">503988</meta:user-defined>
    <meta:user-defined meta:name="OVERHEIDop.GmbID/DC.identifier">gmb-2022-503988</meta:user-defined>
    <meta:user-defined meta:name="OVERHEIDop.versieInformatie"/>
  </office:meta>
</office:document-meta>
</file>