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 Plakweg 48a America, ontwerp-besluit gebruiksvergunning 17-11-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/>
            <text:p text:style-name="common-al">
            <text:span text:style-name="nadrukvet">Beschrijving</text:span>
          </text:p>
            <text:p text:style-name="common-al">Inzake huisvesten arbeidsmigranten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398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8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8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Zwarte Plakweg 48a America, ontwerp-besluit gebruiksvergunning 17-11-202</meta:user-defined>
    <meta:user-defined meta:name="DCTERMS.W3CDTF/DCTERMS.available">2022-11-17</meta:user-defined>
    <meta:user-defined meta:name="DCTERMS.W3CDTF/OVERHEIDop.jaargang">2022</meta:user-defined>
    <meta:user-defined meta:name="OVERHEIDop.externeBijlage">Bestek 01|exb-2022-62421</meta:user-defined>
    <meta:user-defined meta:name="OVERHEIDop.externeBijlage">Publiceerbareaanvraag.pdf|exb-2022-62422</meta:user-defined>
    <meta:user-defined meta:name="OVERHEIDop.externeBijlage">Ontwerpbesluit gebruiksvergunning.pdf|exb-2022-62423</meta:user-defined>
    <meta:user-defined meta:name="OVERHEIDop.externeBijlage">Bestek 02 |exb-2022-62424</meta:user-defined>
    <meta:user-defined meta:name="OVERHEIDop.publicationIssue">503984</meta:user-defined>
    <meta:user-defined meta:name="OVERHEIDop.GmbID/DC.identifier">gmb-2022-503984</meta:user-defined>
    <meta:user-defined meta:name="OVERHEIDop.versieInformatie"/>
  </office:meta>
</office:document-meta>
</file>