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rum, Baarderbuorren 24 een bedrijf voor mobiel kotteren en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Arum, Baarderbuorren 24 een bedrijf voor mobiel kotteren en opslag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398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8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8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, Arum, Baarderbuorren 24 een bedrijf voor mobiel kotteren en opsla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3982</meta:user-defined>
    <meta:user-defined meta:name="OVERHEIDop.GmbID/DC.identifier">gmb-2022-503982</meta:user-defined>
    <meta:user-defined meta:name="OVERHEIDop.versieInformatie"/>
  </office:meta>
</office:document-meta>
</file>