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erstraat 14 in Heerde: het bouwen van een carp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2 november 2022 een aanvraag omgevingsvergunning heeft ontvangen voor het bouwen van een carpoort op het perceel Veerstraat 14 in Heerde. 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503978</text:span><text:line-break/><text:date style:data-style-name="dag" text:fixed="true" text:date-value="2022-11-15"/><text:line-break/><text:date style:data-style-name="jaar" text:fixed="true" text:date-value="2022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7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3978</text:span><text:date style:data-style-name="nicedate" text:fixed="true" text:date-value="2022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574292</meta:user-defined>
    <meta:user-defined meta:name="DCTERMS.abstract">Aanvraag omgevingsvergunning Veerstraat 14 in Heerde: het bouwen van een carpoort</meta:user-defined>
    <dc:language>nl</dc:language>
    <meta:user-defined meta:name="OVERHEIDop.locatietype/OVERHEIDop.gebiedsmarkering">Adres</meta:user-defined>
    <meta:user-defined meta:name="DC.title">Aanvraag omgevingsvergunning Veerstraat 14 in Heerde: het bouwen van een carpoort</meta:user-defined>
    <meta:user-defined meta:name="DCTERMS.W3CDTF/DCTERMS.available">2022-11-15</meta:user-defined>
    <meta:user-defined meta:name="DCTERMS.W3CDTF/OVERHEIDop.jaargang">2022</meta:user-defined>
    <meta:user-defined meta:name="OVERHEIDop.publicationIssue">503978</meta:user-defined>
    <meta:user-defined meta:name="OVERHEIDop.GmbID/DC.identifier">gmb-2022-503978</meta:user-defined>
    <meta:user-defined meta:name="OVERHEIDop.versieInformatie"/>
  </office:meta>
</office:document-meta>
</file>