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 en het slopen van de bunker op het terrein, Middenvliet 21, 1787P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Middenvliet 21, 1787PN Julianadorp : het verwijderen van asbesthoudende materialen en het slopen van de bunker op het terrein</text:p>
            <text:p text:style-name="common-al">Verzenddatum: 10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397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7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7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en het slopen van de bunker op het terrein op locatie Middenvliet 21, 1787PN Julianadorp</meta:user-defined>
    <dc:language>nl</dc:language>
    <meta:user-defined meta:name="OVERHEIDop.locatietype/OVERHEIDop.gebiedsmarkering">Punt</meta:user-defined>
    <meta:user-defined meta:name="DC.title">Sloopmelding geaccepteerd verwijderen van asbesthoudende materialen en het slopen van de bunker op het terrein, Middenvliet 21, 1787PN Julianadorp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3971</meta:user-defined>
    <meta:user-defined meta:name="OVERHEIDop.GmbID/DC.identifier">gmb-2022-503971</meta:user-defined>
    <meta:user-defined meta:name="OVERHEIDop.versieInformatie"/>
  </office:meta>
</office:document-meta>
</file>