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nabij Weerkampweg 2 perceel S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zetten hakhout met overstaanders nabij Weerkampweg 2 perceel S 438</text:span>
          </text:p>
            <text:p text:style-name="common-al">De gemeente Winterswijk heeft een aanvraag voor een omgevingsvergunning ontvangen. De vergunning is aangevraagd voor Afzetten hakhout met overstaanders nabij Weerkampweg 2 perceel S 43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2. De gemeente Winterswijk neemt daarover waarschijnlijk 5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9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Weerkampweg 2 perceel S 438</meta:user-defined>
    <dc:language>nl</dc:language>
    <meta:user-defined meta:name="OVERHEIDop.locatietype/OVERHEIDop.gebiedsmarkering">Punt</meta:user-defined>
    <meta:user-defined meta:name="DC.title">Aanvraag vergunning voor Vellen houtopstand aan nabij Weerkampweg 2 perceel S 438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68</meta:user-defined>
    <meta:user-defined meta:name="OVERHEIDop.GmbID/DC.identifier">gmb-2022-503968</meta:user-defined>
    <meta:user-defined meta:name="OVERHEIDop.versieInformatie"/>
  </office:meta>
</office:document-meta>
</file>