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eenhuizenstraat 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t Veenhuizenstraat 6, 9611EP, voor het plaatsen van een verhoogde nok op de woning, 9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96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 Veenhuizenstraat 6 Sappemeer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65</meta:user-defined>
    <meta:user-defined meta:name="OVERHEIDop.GmbID/DC.identifier">gmb-2022-503965</meta:user-defined>
    <meta:user-defined meta:name="OVERHEIDop.versieInformatie"/>
  </office:meta>
</office:document-meta>
</file>