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het schoolplein op de locatie Klimopstraat 1 in Wezep op vrijdag 16 december 2022 van 16.00 tot 20.00 uur, tijdens een KlinkerKerstmarkt van het Leger des Heils.</text:p>
            <text:p text:style-name="common-al"/>
            <text:p text:style-name="common-al">(zaaknummer 1085776 - verzenddatum 8 november 2022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396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5776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961</meta:user-defined>
    <meta:user-defined meta:name="OVERHEIDop.GmbID/DC.identifier">gmb-2022-503961</meta:user-defined>
    <meta:user-defined meta:name="OVERHEIDop.versieInformatie"/>
  </office:meta>
</office:document-meta>
</file>