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lanten van hoogstamfruitbomen aan de Kerkweg 5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92</text:p>
            <text:p text:style-name="common-al">Verzenddatum besluit: 24-01-2022</text:p>
            <text:p text:style-name="common-al">Locatie: Kerkweg 50 in Giethoorn</text:p>
            <text:p text:style-name="common-al">Projectomschrijving: aanplanten van hoogstamfruit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9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892</meta:user-defined>
    <meta:user-defined meta:name="DCTERMS.abstract">aanplanten van hoogstamfruitbomen </meta:user-defined>
    <dc:language>nl</dc:language>
    <meta:user-defined meta:name="OVERHEIDop.locatietype/OVERHEIDop.gebiedsmarkering">Punt</meta:user-defined>
    <meta:user-defined meta:name="DC.title">Verleende omgevingsvergunning met reguliere procedure voor het aanplanten van hoogstamfruitbomen aan de Kerkweg 50 in Giethoor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96</meta:user-defined>
    <meta:user-defined meta:name="OVERHEIDop.GmbID/DC.identifier">gmb-2022-50396</meta:user-defined>
    <meta:user-defined meta:name="OVERHEIDop.versieInformatie"/>
  </office:meta>
</office:document-meta>
</file>