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lozing buiten inrichtingen (onderhoudsbaggerwerk), achter Kibbelveen 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5530</text:p>
            <text:p text:style-name="common-al">Ontvangen op: 08-11-2022</text:p>
            <text:p text:style-name="common-al">Locatie: [SLE00A02613] Sleen A 2613</text:p>
            <text:p text:style-name="common-al">Projectomschrijving: melding lozing buiten inrichtingen (onderhoudsbaggerwerk)</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95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5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5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2/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15530</meta:user-defined>
    <meta:user-defined meta:name="DCTERMS.abstract">melding lozing buiten inrichtingen (onderhoudsbaggerwerk)</meta:user-defined>
    <dc:language>nl</dc:language>
    <meta:user-defined meta:name="OVERHEIDop.locatietype/OVERHEIDop.gebiedsmarkering">Punt</meta:user-defined>
    <meta:user-defined meta:name="DC.title">Omgevingsvergunning – ontvangst melding: melding lozing buiten inrichtingen (onderhoudsbaggerwerk), achter Kibbelveen 3 te Schoonoord</meta:user-defined>
    <meta:user-defined meta:name="DCTERMS.W3CDTF/DCTERMS.available">2022-11-14</meta:user-defined>
    <meta:user-defined meta:name="DCTERMS.W3CDTF/OVERHEIDop.jaargang">2022</meta:user-defined>
    <meta:user-defined meta:name="OVERHEIDop.publicationIssue">503959</meta:user-defined>
    <meta:user-defined meta:name="OVERHEIDop.GmbID/DC.identifier">gmb-2022-503959</meta:user-defined>
    <meta:user-defined meta:name="OVERHEIDop.versieInformatie"/>
  </office:meta>
</office:document-meta>
</file>