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78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november 2022 een aanvraag ontvangen voor het kappen van een spar op de locatie Hoofdstraat 78 in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395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5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5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spar, Hoofdstraat 78 in Pieterburen (9 november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78 in Pieterbur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958</meta:user-defined>
    <meta:user-defined meta:name="OVERHEIDop.GmbID/DC.identifier">gmb-2022-503958</meta:user-defined>
    <meta:user-defined meta:name="OVERHEIDop.versieInformatie"/>
  </office:meta>
</office:document-meta>
</file>