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edenweg 1 in Wapenveld: het isoleren en verbo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november 2022 een aanvraag omgevingsvergunning heeft ontvangen voor het isoleren en verbouwen van het dak op het perceel Benedenweg 1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395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464</meta:user-defined>
    <meta:user-defined meta:name="DCTERMS.abstract">Aanvraag omgevingsvergunning Benedenweg 1 in Wapenveld: het isoleren en verbouwen van het dak</meta:user-defined>
    <dc:language>nl</dc:language>
    <meta:user-defined meta:name="OVERHEIDop.locatietype/OVERHEIDop.gebiedsmarkering">Adres</meta:user-defined>
    <meta:user-defined meta:name="DC.title">Aanvraag omgevingsvergunning Benedenweg 1 in Wapenveld: het isoleren en verbouwen van het da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956</meta:user-defined>
    <meta:user-defined meta:name="OVERHEIDop.GmbID/DC.identifier">gmb-2022-503956</meta:user-defined>
    <meta:user-defined meta:name="OVERHEIDop.versieInformatie"/>
  </office:meta>
</office:document-meta>
</file>