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Noordzijde 126b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8 november 2022 heeft de Omgevingsdienst Midden-Holland (ODMH) namens de gemeente Bodegraven-Reeuwijk een melding ontvangen ter plaatse van de Noordzijde 126b in Bodegraven.</text:p>
            <text:p text:style-name="common-al">Dit betreft: melding voor het wijzigen van de inrichting.</text:p>
            <text:p text:style-name="common-al"/>
            <text:p text:style-name="common-al">De melding is geregistreerd onder kenmerk 202228160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395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5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5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Activiteitenbesluit (artikel 8.40 Wet milieubeheer) Noordzijde 126b in Bodegrav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955</meta:user-defined>
    <meta:user-defined meta:name="OVERHEIDop.GmbID/DC.identifier">gmb-2022-503955</meta:user-defined>
    <meta:user-defined meta:name="OVERHEIDop.versieInformatie"/>
  </office:meta>
</office:document-meta>
</file>