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aanleggen van een tweede oprit – Vossenpelssestraat 63 te Len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un beslissing op bezwaar een buiten behandeling gestelde aanvraag (d.d. 7 oktober 2022, zaaknummer: W.Z22.105313.01) alsnog hebben verleend:</text:p>
            <text:p text:style-name="tussenkopcur">Voor : het aanleggen van een tweede oprit</text:p>
            <text:p text:style-name="tussenkopcur">Locatie : Vossenpelssestraat 63 te Lent</text:p>
            <text:p text:style-name="tussenkopcur">Datum besluit : 4 november 2022</text:p>
            <text:p text:style-name="tussenkopcur">Datum verzending : 4 november 2022</text:p>
            <text:p text:style-name="tussenkopcur">Zaaknummer beslissing op bezwaar: W.Z22.105313.02</text:p>
            <text:p text:style-name="tussenkopcur">
            <text:span text:style-name="nadrukvet">Beroepsmogelijkheid</text:span>
          </text:p>
            <text:p text:style-name="tussenkopcur">Belanghebbenden die het niet eens zijn met het besluit, kunnen beroep indienen. Dit kan tot en met vrijdag 16 december 2022 bij de Rechtbank Gelderland, Team Bestuursrecht, Postbus 9030, 6800 EM Arnhem. Het beroepschrift kan ook digitaal worden ingediend via het digitaal loket op www.loket.rechtspraak.nl. Voor meer inlichtingen: 088 361 2000.</text:p>
            <text:p text:style-name="tussenkopcur">
            <text:span text:style-name="nadrukvet">Informatie</text:span>
          </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9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Nijmegen – na een ingediend bezwaar alsnog verlenen omgevingsvergunning voor het aanleggen van een tweede oprit – Vossenpelssestraat 63 te Lent</meta:user-defined>
    <meta:user-defined meta:name="DCTERMS.W3CDTF/DCTERMS.available">2022-11-14</meta:user-defined>
    <meta:user-defined meta:name="DCTERMS.W3CDTF/OVERHEIDop.jaargang">2022</meta:user-defined>
    <meta:user-defined meta:name="OVERHEIDop.publicationIssue">503946</meta:user-defined>
    <meta:user-defined meta:name="OVERHEIDop.GmbID/DC.identifier">gmb-2022-503946</meta:user-defined>
    <meta:user-defined meta:name="OVERHEIDop.versieInformatie"/>
  </office:meta>
</office:document-meta>
</file>