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aangevraagd voor het organiseren van “veldtoertocht” op de Wezeperheide en Zwolse Bos op 31 december 2022 van 08.30 tot 14.30 uur. </text:p>
            <text:p text:style-name="common-al"/>
            <text:p text:style-name="common-al">(1086161 – ingekomen 5 november 2022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94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161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945</meta:user-defined>
    <meta:user-defined meta:name="OVERHEIDop.GmbID/DC.identifier">gmb-2022-503945</meta:user-defined>
    <meta:user-defined meta:name="OVERHEIDop.versieInformatie"/>
  </office:meta>
</office:document-meta>
</file>