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woonhuis aan Dellenparkweg 5, 8161AP Epe (5425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ouwen van een woonhuis aan Dellenparkweg 5, 8161AP Epe de beslistermijn te verlengen met een termijn van 6 weken. Zaaknummer: 542503</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392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2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2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3815</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bouwen van een woonhuis aan Dellenparkweg 5, 8161AP Epe (542503)</meta:user-defined>
    <meta:user-defined meta:name="DCTERMS.W3CDTF/DCTERMS.available">2022-11-14</meta:user-defined>
    <meta:user-defined meta:name="DCTERMS.W3CDTF/OVERHEIDop.jaargang">2022</meta:user-defined>
    <meta:user-defined meta:name="OVERHEIDop.publicationIssue">503929</meta:user-defined>
    <meta:user-defined meta:name="OVERHEIDop.GmbID/DC.identifier">gmb-2022-503929</meta:user-defined>
    <meta:user-defined meta:name="OVERHEIDop.versieInformatie"/>
  </office:meta>
</office:document-meta>
</file>