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88 bomen aan diverse locaties in de gemeent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1-2022 een omgevingsvergunning verleend. De gemeente geeft hiermee toestemming voor het kappen van 88 bomen aan diverse locaties in de gemeenten. Het kenmerk van de gemeente voor deze zaak is 1728228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392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2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2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2286</meta:user-defined>
    <meta:user-defined meta:name="DCTERMS.abstract">kappen van 88 bomen</meta:user-defined>
    <dc:language>nl</dc:language>
    <meta:user-defined meta:name="OVERHEIDop.locatietype/OVERHEIDop.gebiedsmarkering">Punt</meta:user-defined>
    <meta:user-defined meta:name="DC.title">Vergunning voor het kappen van 88 bomen aan diverse locaties in de gemeenten</meta:user-defined>
    <meta:user-defined meta:name="DCTERMS.W3CDTF/DCTERMS.available">2022-11-14</meta:user-defined>
    <meta:user-defined meta:name="DCTERMS.W3CDTF/OVERHEIDop.jaargang">2022</meta:user-defined>
    <meta:user-defined meta:name="OVERHEIDop.publicationIssue">503926</meta:user-defined>
    <meta:user-defined meta:name="OVERHEIDop.GmbID/DC.identifier">gmb-2022-503926</meta:user-defined>
    <meta:user-defined meta:name="OVERHEIDop.versieInformatie"/>
  </office:meta>
</office:document-meta>
</file>