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ënga, Pasfeardyk 6 het tijdelijk realiseren van 3 recreatieappartementen met recep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oënga, Pasfeardyk 6 OV20220729 het tijdelijk realiseren van 3 recreatieappartementen met receptie (03-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92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Loënga, Pasfeardyk 6 het tijdelijk realiseren van 3 recreatieappartementen met receptie</meta:user-defined>
    <meta:user-defined meta:name="DCTERMS.W3CDTF/DCTERMS.available">2022-11-17</meta:user-defined>
    <meta:user-defined meta:name="DCTERMS.W3CDTF/OVERHEIDop.jaargang">2022</meta:user-defined>
    <meta:user-defined meta:name="OVERHEIDop.publicationIssue">503923</meta:user-defined>
    <meta:user-defined meta:name="OVERHEIDop.GmbID/DC.identifier">gmb-2022-503923</meta:user-defined>
    <meta:user-defined meta:name="OVERHEIDop.versieInformatie"/>
  </office:meta>
</office:document-meta>
</file>