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astrichterlaan 161, 6291EP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november 2022 een besluit genomen op de aanvraag met zaaknummer 2022-051803 voor het legaliseren van een toegangspoort op locatie Maastrichterlaan 161, 6291EP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9 november 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0391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trichterlaan 161, 6291EP Vaals</meta:user-defined>
    <dc:language>nl</dc:language>
    <meta:user-defined meta:name="OVERHEIDop.locatietype/OVERHEIDop.gebiedsmarkering">Punt</meta:user-defined>
    <meta:user-defined meta:name="DC.title">Kennisgeving besluit op Aanvraag beschikking, Maastrichterlaan 161, 6291EP Vaals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17</meta:user-defined>
    <meta:user-defined meta:name="OVERHEIDop.GmbID/DC.identifier">gmb-2022-503917</meta:user-defined>
    <meta:user-defined meta:name="OVERHEIDop.versieInformatie"/>
  </office:meta>
</office:document-meta>
</file>