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apberg 43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860</text:p>
            <text:p text:style-name="common-al">Ingekomen: 27-01-2022</text:p>
            <text:p text:style-name="common-al">Locatie: Kapberg 43, 8281 HM te Genemuiden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3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6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Kapberg 43, 8281 HM te Genemui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91</meta:user-defined>
    <meta:user-defined meta:name="OVERHEIDop.GmbID/DC.identifier">gmb-2022-50391</meta:user-defined>
    <meta:user-defined meta:name="OVERHEIDop.versieInformatie"/>
  </office:meta>
</office:document-meta>
</file>