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14 A t/m G en Singel 17 A, 19, 19 B en 19 C het realiseren van een studio en 10 appartementen in het bestaande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14 A t/m G en Singel 17 A, 19, 19 B en 19 C OV20220468 het realiseren van een studio en 10 appartementen in het bestaande pand (datum verzending brief / besluit: 04-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90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0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Grootzand 14 A t/m G en Singel 17 A, 19, 19 B en 19 C het realiseren van een studio en 10 appartementen in het bestaande pand</meta:user-defined>
    <meta:user-defined meta:name="DCTERMS.W3CDTF/DCTERMS.available">2022-11-17</meta:user-defined>
    <meta:user-defined meta:name="DCTERMS.W3CDTF/OVERHEIDop.jaargang">2022</meta:user-defined>
    <meta:user-defined meta:name="OVERHEIDop.publicationIssue">503907</meta:user-defined>
    <meta:user-defined meta:name="OVERHEIDop.GmbID/DC.identifier">gmb-2022-503907</meta:user-defined>
    <meta:user-defined meta:name="OVERHEIDop.versieInformatie"/>
  </office:meta>
</office:document-meta>
</file>