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Korte Zuidweg 12 in Borsse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sele hebben een omgevingsvergunning met beperkte milieutoets verleend voor het oprichten van een pluimveebedrijf, inclusief het houden van paarden en rundvee, op de locatie aan Korte Zuidweg 12 in Borssele. </text:p>
            <text:p text:style-name="al"/>
            <text:p text:style-name="al">U kunt de omgevingsvergunning bekijken tot en met 22 december 2022 bij de publieksbalie van de gemeente Terneuzen, Stadhuisplein 1 in Terneuzen van maandag tot en met vrijdag van 12.00 tot 16.30 uur en/of tijdens openingstijden in het gemeentehuis van Borsele, Stenevate 10 te Heinkenszand.</text:p>
            <text:p text:style-name="al"/>
            <text:p text:style-name="al">Wanneer u hier belang bij heeft, kunt u tot en met 22 december 2022 schriftelijk bezwaar maken tegen de omgevingsvergunning beperkte milieutoets bij Gemeente Borsele, Postbus 1, 4450 AA Heinkenszand. Op het bezwaarschrift moeten uw naam en adres staan. Ook moet duidelijk zijn tegen welk besluit u bezwaar maakt en waarom. Daarnaast moeten op het bezwaarschrift de datum en uw handtekening staan. </text:p>
            <text:p text:style-name="al"/>
            <text:p text:style-name="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al"/>
            <text:p text:style-name="al">Wanneer u de stukken over deze beschikking wilt bekijken, kunt u contact opnemen met de RUD Zeeland (tel. 0115 – 745 100). Ook kunt u hier terecht voor een mondelinge toelichting en kopieën van de stukken.</text:p>
            <text:p text:style-name="al"/>
            <text:p text:style-name="al">De omgevingsvergunning is geregistreerd onder nummer W-AOV210559 / 00289184.</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389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9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9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Omgevingsvergunning beperkte milieutoets voor Korte Zuidweg 12 in Borssele</meta:user-defined>
    <meta:user-defined meta:name="DCTERMS.W3CDTF/DCTERMS.available">2022-11-14</meta:user-defined>
    <meta:user-defined meta:name="DCTERMS.W3CDTF/OVERHEIDop.jaargang">2022</meta:user-defined>
    <meta:user-defined meta:name="OVERHEIDop.publicationIssue">503896</meta:user-defined>
    <meta:user-defined meta:name="OVERHEIDop.GmbID/DC.identifier">gmb-2022-503896</meta:user-defined>
    <meta:user-defined meta:name="OVERHEIDop.versieInformatie"/>
  </office:meta>
</office:document-meta>
</file>