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gevel van de woning, Henkenshage 14 5653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71</text:p>
            <text:p text:style-name="common-al">Omschrijving: plaatsen van een dakkapel aan de voorgevel van de woning</text:p>
            <text:p text:style-name="common-al">Adres: Henkenshage 14 5653PX Eindhoven</text:p>
            <text:p text:style-name="common-al">Datum ontvangst: 09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89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9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9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71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Henkenshage 14 5653PX Eindhov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895</meta:user-defined>
    <meta:user-defined meta:name="OVERHEIDop.GmbID/DC.identifier">gmb-2022-503895</meta:user-defined>
    <meta:user-defined meta:name="OVERHEIDop.versieInformatie"/>
  </office:meta>
</office:document-meta>
</file>