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 47 bomen Groen van Prinstererstraat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Groen van Prinstererstraat, 9602VK, voor het kappen van een houtopstand van totaal 47 bomen, voor de kap van 7 els, 7 valse christusdoorn, 2 kastanje, 1 es, 4 hazelaar, 11 sierpeer, 8 sierappel en 5 esdoorn, 10 november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3884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84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vraag kap 47 bomen Groen van Prinstererstraat Hoogezand aanvraag omgevingsvergunning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884</meta:user-defined>
    <meta:user-defined meta:name="OVERHEIDop.GmbID/DC.identifier">gmb-2022-503884</meta:user-defined>
    <meta:user-defined meta:name="OVERHEIDop.versieInformatie"/>
  </office:meta>
</office:document-meta>
</file>